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Raadhuisstraat 34 t/m 38b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Raadhuisstraat 34 t/m 38b, 4631 NG Hoogerheide </text:p>
            <text:p text:style-name="common-al">Het uitvoeren van kabel- en leidingwerkzaamheden </text:p>
            <text:p text:style-name="common-al">Verzonden 28 augustus 2017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last-al">Inlichtingen over het maken van bezwaar of het instellen van beroep kunnen worden ingewonnen bij de centrale balie of via www.woensdrecht.nl/bezwaa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 8 sept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6034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34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34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rheide - Raadhuisstraat 34 t/m 38b (kabels en leidingen, telec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034</meta:user-defined>
    <meta:user-defined meta:name="OVERHEIDop.GmbID/DC.identifier">gmb-2017-156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NG 34</meta:user-defined>
    <meta:user-defined meta:name="OVERHEIDop.woonplaats">Hoogerheide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835 382563</meta:user-defined>
    <meta:user-defined meta:name="OVERHEIDop.versieInformatie"/>
  </office:meta>
</office:document-meta>
</file>