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33 t/m 47, Baak van Vlissingen 2 t/m 18 en Hogesteeg 20 t/m 34, het bouwen van 25 woningen, 2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33 t/m 47, Baak van Vlissingen 2 t/m 18 en Hogesteeg 20 t/m 34, het bouwen van 25 woningen, 25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3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3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3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33 t/m 47, Baak van Vlissingen 2 t/m 18 en Hogesteeg 20 t/m 34, het bouwen van 25 woningen, 2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33</meta:user-defined>
    <meta:user-defined meta:name="OVERHEIDop.GmbID/DC.identifier">gmb-2017-156033</meta:user-defined>
    <meta:user-defined meta:name="OVERHEID.TaxonomieBeleidsagenda/OVERHEID.category">Huisvesting | Organisatie en beleid</meta:user-defined>
    <meta:user-defined meta:name="OVERHEIDop.referentienummer">5526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31</meta:user-defined>
    <meta:user-defined meta:name="OVERHEIDop.woonplaats">Amersfoort</meta:user-defined>
    <meta:user-defined meta:name="OVERHEIDop.straatnaam">Baak van Terneuzen</meta:user-defined>
    <meta:user-defined meta:name="OVERHEID.PostcodeHuisnummer/OVERHEIDop.postcodeHuisnummer">3826HC 13</meta:user-defined>
    <meta:user-defined meta:name="OVERHEIDop.straatnaam">Baak van Vlissingen</meta:user-defined>
    <meta:user-defined meta:name="OVERHEID.PostcodeHuisnummer/OVERHEIDop.postcodeHuisnummer">3829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87 468632</meta:user-defined>
    <meta:user-defined meta:name="OVERHEID.EPSG28992/DC.spatial">156913 468462</meta:user-defined>
    <meta:user-defined meta:name="OVERHEID.EPSG28992/DC.spatial">156897 469038</meta:user-defined>
    <meta:user-defined meta:name="OVERHEIDop.versieInformatie"/>
  </office:meta>
</office:document-meta>
</file>