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Kloosterhof 8 en 10A t/m 10E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3</text:p>
            <text:p text:style-name="common-al">het brandveilig gebruiken van het gebouw voor de dorpsactiviteiten voor senioren en mensen met dementie</text:p>
            <text:p text:style-name="common-al">Uitgebreide procedure voor de activiteit: brandveilig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2 september 2017 tot en met 26 oktober 2017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02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Kloosterhof 8 en 10A t/m 10E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027</meta:user-defined>
    <meta:user-defined meta:name="OVERHEIDop.GmbID/DC.identifier">gmb-2017-15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H 8</meta:user-defined>
    <meta:user-defined meta:name="OVERHEIDop.woonplaats">Berlicum</meta:user-defined>
    <meta:user-defined meta:name="OVERHEIDop.straatnaam">Kloosterho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57 409745</meta:user-defined>
    <meta:user-defined meta:name="OVERHEIDop.versieInformatie"/>
  </office:meta>
</office:document-meta>
</file>