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Terrasvergunning, Emiclaerhof 4, het houden van een zomerterras, 30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Terrasvergunning, Emiclaerhof 4, het houden van een zomerterras, 30-08-2017. Rechtsmiddel: Bezwaar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2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2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2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Terrasvergunning, Emiclaerhof 4, het houden van een zomerterras, 30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022</meta:user-defined>
    <meta:user-defined meta:name="OVERHEIDop.GmbID/DC.identifier">gmb-2017-15602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23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M 4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9 466346</meta:user-defined>
    <meta:user-defined meta:name="OVERHEIDop.versieInformatie"/>
  </office:meta>
</office:document-meta>
</file>