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verige ontheffingen APV (Algemeen Plaatselijke Verordening), Sportpark Zielhorst 2, het houden van het evenement 19e Rabobank Amersfoortse Groeistad Klassieker op 16 september 2017, 25-08-2017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verige ontheffingen APV (Algemeen Plaatselijke Verordening), Sportpark Zielhorst 2, het houden van het evenement 19e Rabobank Amersfoortse Groeistad Klassieker op 16 september 2017, 25-08-2017. Rechtsmiddel: bezwaar.</text:p>
            <text:p text:style-name="common-al"/>
            <text:p text:style-name="last-al">Stadsberichten, 06-09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6021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2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6021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verige ontheffingen APV (Algemeen Plaatselijke Verordening), Sportpark Zielhorst 2, het houden van het evenement 19e Rabobank Amersfoortse Groeistad Klassieker op 16 september 2017, 25-08-2017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6021</meta:user-defined>
    <meta:user-defined meta:name="OVERHEIDop.GmbID/DC.identifier">gmb-2017-156021</meta:user-defined>
    <meta:user-defined meta:name="OVERHEID.TaxonomieBeleidsagenda/OVERHEID.category">Cultuur en recreatie | Organisatie en beleid</meta:user-defined>
    <meta:user-defined meta:name="OVERHEIDop.referentienummer">557283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ZT 2</meta:user-defined>
    <meta:user-defined meta:name="OVERHEIDop.woonplaats">Amersfoort</meta:user-defined>
    <meta:user-defined meta:name="OVERHEIDop.straatnaam">Sportpark Zielhors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747 465996</meta:user-defined>
    <meta:user-defined meta:name="OVERHEIDop.versieInformatie"/>
  </office:meta>
</office:document-meta>
</file>