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ldershof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37</text:p>
            <text:p text:style-name="common-al">Verleend op 06 september 2017</text:p>
            <text:p text:style-name="common-al">het vervangen van een bestaand woonhuis door een nieuwe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6019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19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19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ildershof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019</meta:user-defined>
    <meta:user-defined meta:name="OVERHEIDop.GmbID/DC.identifier">gmb-2017-156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BM 3c</meta:user-defined>
    <meta:user-defined meta:name="OVERHEIDop.woonplaats">Sint-Michielsgestel</meta:user-defined>
    <meta:user-defined meta:name="OVERHEIDop.straatnaam">Schildershof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538 405465</meta:user-defined>
    <meta:user-defined meta:name="OVERHEIDop.versieInformatie"/>
  </office:meta>
</office:document-meta>
</file>