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Leonardo da Vincistraat 100, het tijdelijk plaatsen van een container op de openbare weg van 28 augustus t/m 15 september 2017, 2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Leonardo da Vincistraat 100, het tijdelijk plaatsen van een container op de openbare weg van 28 augustus t/m 15 september 2017, 28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1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Leonardo da Vincistraat 100, het tijdelijk plaatsen van een container op de openbare weg van 28 augustus t/m 15 september 2017, 2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18</meta:user-defined>
    <meta:user-defined meta:name="OVERHEIDop.GmbID/DC.identifier">gmb-2017-15601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J 100</meta:user-defined>
    <meta:user-defined meta:name="OVERHEIDop.woonplaats">Amersfoort</meta:user-defined>
    <meta:user-defined meta:name="OVERHEIDop.straatnaam">Leonardo da Vinc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7 466091</meta:user-defined>
    <meta:user-defined meta:name="OVERHEIDop.versieInformatie"/>
  </office:meta>
</office:document-meta>
</file>