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reden van een dakkapel (voorgevel), het vervangen van draaiende delen kozijnen (voorgevel), het dichtzetten van het balkon (achtergevel), het plaatsen dakopbouw (achtergevel), het gedeeltelijk verwijderen van constructieve bouwmuur , Emmakade 7 , Amstelveen - Zaaknummer Z-2016/0629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26-01-2017</text:span>
          </text:p>
            <text:p text:style-name="common-al">Het verbreden van een dakkapel (voorgevel), het vervangen van draaiende delen kozijnen (voorgevel), het dichtzetten van het balkon (achtergevel), het plaatsen dakopbouw (achtergevel), het gedeeltelijk verwijderen van constructieve bouwmuur.</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09-03-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560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breden van een dakkapel (voorgevel), het vervangen van draaiende delen kozijnen (voorgevel), het dichtzetten van het balkon (achtergevel), het plaatsen dakopbouw (achtergevel), het gedeeltelijk verwijderen van constructieve bouwmuur , Emmakade 7 , Amstelveen - Zaaknummer Z-2016/0629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01</meta:user-defined>
    <meta:user-defined meta:name="OVERHEIDop.GmbID/DC.identifier">gmb-2017-15601</meta:user-defined>
    <meta:user-defined meta:name="OVERHEID.TaxonomieBeleidsagenda/OVERHEID.category">Ruimte en infrastructuur | Organisatie en beleid</meta:user-defined>
    <meta:user-defined meta:name="OVERHEIDop.referentienummer">Z-2016/062917</meta:user-defined>
    <meta:user-defined meta:name="DCTERMS.abstract">Het verbreden van een dakkapel (voorgevel), het vervangen van draaiende delen kozijnen (voorgevel), het dichtzetten van het balkon (achtergevel), het plaatsen dakopbouw (achtergevel), het gedeeltelijk verwijderen van constructieve bouwmuur.</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M 7</meta:user-defined>
    <meta:user-defined meta:name="OVERHEIDop.woonplaats">Amstelveen</meta:user-defined>
    <meta:user-defined meta:name="OVERHEIDop.straatnaam">Emmakade</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323 481112</meta:user-defined>
    <meta:user-defined meta:name="OVERHEIDop.versieInformatie"/>
  </office:meta>
</office:document-meta>
</file>