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rel-column-width="8*"/>
    </style:style>
    <style:style style:family="table-column" style:parent-style-name="colspec" style:name="id1-3-2-2-5-2-1-2">
      <style:table-column-properties style:rel-column-width="72*"/>
    </style:style>
    <style:style style:family="table-column" style:parent-style-name="colspec" style:name="id1-3-2-2-5-2-1-3">
      <style:table-column-properties style:rel-column-width="12*"/>
    </style:style>
    <style:style style:family="table-column" style:parent-style-name="colspec" style:name="id1-3-2-2-6-2-1-1">
      <style:table-column-properties style:rel-column-width="8*"/>
    </style:style>
    <style:style style:family="table-column" style:parent-style-name="colspec" style:name="id1-3-2-2-6-2-1-2">
      <style:table-column-properties style:rel-column-width="72*"/>
    </style:style>
    <style:style style:family="table-column" style:parent-style-name="colspec" style:name="id1-3-2-2-6-2-1-3">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am Bouwen Noord-Beveland 2017</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18 juli 2017;</text:p>
            <text:p text:style-name="al">gelet op artikel 149 van de Gemeentewet, Titel 4.2 van de Algemene wet bestuursrecht en de Algemene Subsidieverordening Noord-Beveland 2014;</text:p>
            <text:p text:style-name="al"/>
            <text:p text:style-name="al">b e s l u i t:</text:p>
            <text:p text:style-name="al"/>
            <text:p text:style-name="al">vast te stellen het algemeen verbindend voorschrift van de gemeenteraad van de gemeente Noord-Beveland, houdende regels omtrent subsidiëring in het kader van duurzaam bouwen, citeertitel Subsidieregeling Duurzaam Bouwen Noord-Bevelan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de subsidieregeling: de “Subsidieregeling Duurzaam Bouwen 2017 gemeente Noord-Beveland”, vastgesteld bij raadsbesluit van 21 september 2017;</text:p>
              </text:list-item>
              <text:list-item text:style-override="id1-3-2-2-1-3-2">
                <text:number>2.</text:number>
                <text:p text:style-name="al">dubbel glas: Isolatieglas bestaande uit twee lagen (blank) glas met daartussen een spouw, die doorgaans met lucht of argon is gevuld. Om de isolatiewaarde van glas te vergroten, kan het worden gecoat of van een folie worden voorzien. Ook bestaat er warmteabsorberend glas (dit is gekleurd: grijs/groen/brons). Gekleurd, gecoat of gefolied glas is meer milieubelastend dan blank glas;</text:p>
              </text:list-item>
              <text:list-item text:style-override="id1-3-2-2-1-3-3">
                <text:number>3.</text:number>
                <text:p text:style-name="al">drielaagsglas: Isolatieglas bestaande uit drie lagen (blank) glas met daartussen twee spouwen, doorgaans met krypton spouwvulling, HR++ beglazing met een U glas &lt; 0,9 [W/m2K];</text:p>
              </text:list-item>
              <text:list-item text:style-override="id1-3-2-2-1-3-4">
                <text:number>4.</text:number>
                <text:p text:style-name="al">opvang en hergebruik van regenwater: opvang van het regenwater, in een ondergronds reservoir en hergebruik van het water voor spoeling van toiletten en voor gebruik in de tuin;</text:p>
              </text:list-item>
              <text:list-item text:style-override="id1-3-2-2-1-3-5">
                <text:number>5.</text:number>
                <text:p text:style-name="al">R-waarde: het warmte-isolerende vermogen van een materiaallaag wordt aangegeven met R-waarde, vaak gebruikt als isolerende waarde van muren, vloeren en daken (m2K/W). De R is de warmteweerstand van een materiaallaag. Met Rc wordt de totale R-waarde aangegeven van een constructie zoals bijvoorbeeld een spouwmuur, combinatievloer e.d;</text:p>
              </text:list-item>
              <text:list-item text:style-override="id1-3-2-2-1-3-6">
                <text:number>6.</text:number>
                <text:p text:style-name="al">u glas: de warmtedoorgangscoëfficient van een raam wordt uitgedrukt in U raam [W/m2K]. U=1/Rc. U raam is opgebouwd uit U glas en U kozijn en wordt bepaald door de combinatie van glastype en kozijntype. Hoe lager de U- waarde, des te minder energieverliezen;</text:p>
              </text:list-item>
              <text:list-item text:style-override="id1-3-2-2-1-3-7">
                <text:number>7.</text:number>
                <text:p text:style-name="al">zonneboiler: een installatie die zonne-energie voor de productie van warm water gebruikt. Een zonnecollector zet zonlicht om in warmte die via een apart leidingcircuit met transportvloeistof het watervolume in een opslagvat verwarmt. Dit warm water kan gebruikt worden voor huishoudelijk gebruik of voor vloer- of wandverwarming;</text:p>
              </text:list-item>
              <text:list-item text:style-override="id1-3-2-2-1-3-8">
                <text:number>8.</text:number>
                <text:p text:style-name="al">zonnecellen: fotovoltaïsche zonnecellen zetten licht rechtstreeks om in electriciteit. Een zonnecel bestaat uit een dun plaatje halfgeleidend materiaal dat goed geleidt als er licht op valt. De zonnecellen worden onderling verbonden en vormen een fotovoltaïsche module. Modules worden op hun beurt geschakeld (in serie of parallel) en aan batterijen of via omvormers aan het stroomnet gekoppeld;</text:p>
              </text:list-item>
              <text:list-item text:style-override="id1-3-2-2-1-3-9">
                <text:number>9.</text:number>
                <text:p text:style-name="al">zonne-energie: een systeem dat de zonne-energie benut voor warmwatervoorziening, verwarming of elektriciteit;</text:p>
              </text:list-item>
              <text:list-item text:style-override="id1-3-2-2-1-3-10">
                <text:number>10.</text:number>
                <text:p text:style-name="al">na-isolatie: het aanbrengen van isolerende materialen tegen, tussen, onder of op bouwkundige scheidingsconstructies, zoals bijvoorbeeld gevels en vloeren, bij bestaande woningen wanneer deze bouwkundige scheidingsconstructies niet of te weinig zijn voorzien van isolerende materialen;</text:p>
              </text:list-item>
              <text:list-item text:style-override="id1-3-2-2-1-3-11">
                <text:number>11.</text:number>
                <text:p text:style-name="al">pelletkachel: een kachel die automatisch gestookt wordt met korrels van geperste houtsnippers: houtpellets. De pelletkachel is bestemd voor de productie van warmte;</text:p>
              </text:list-item>
              <text:list-item text:style-override="id1-3-2-2-1-3-12">
                <text:number>12.</text:number>
                <text:p text:style-name="al">warmtepomp: Een warmtepomp is een apparaat dat met behulp van een warmtewisselaar warmte onttrekt aan een hernieuwbare bron als lucht, bodem of grondwater. Deze geeft warmte af voor ruimteverwarming of warm tapwater;</text:p>
              </text:list-item>
              <text:list-item text:style-override="id1-3-2-2-1-3-13">
                <text:number>13.</text:number>
                <text:p text:style-name="al">maatwerkadvies: een advies op maat voor de betreffende woning omtrent welke maatregelen energiebesparing opleveren, het comfort verhogen en het binnenklimaat verbeteren. Ook het opwekken van duurzame energie valt hieronder. In het advies staan verder de kosten en de terugverdientijd;</text:p>
              </text:list-item>
              <text:list-item text:style-override="id1-3-2-2-1-3-14">
                <text:number>14.</text:number>
                <text:p text:style-name="al">deskundige voor maatwerkadvies: onafhankelijke deskundige die niet werkt voor een leverancier of isolatiebedrijf en geen energiebesparende maatregelen verkoopt.</text:p>
              </text:list-item>
            </text:list>
            <text:p text:style-name="al"/>
          </text:section>
          <text:section text:name="artikel_id1-3-2-2-2" text:style-name="artikel">
            <text:p text:style-name="artikel_kop_titel"><text:span text:style-name="artikel_kop_label">Artikel</text:span> <text:span text:style-name="artikel_kop_nr">2</text:span> Toepassingsgebied</text:p>
            <text:p text:style-name="al">De subsidieregeling geldt voor bestaande en nieuwe woningen, beiden bestemd en gebruikt voor permanente bewoning en/of recreatieve bewoning en/of deeltijd bewoning.</text:p>
            <text:p text:style-name="al"/>
          </text:section>
          <text:section text:name="artikel_id1-3-2-2-3" text:style-name="artikel">
            <text:p text:style-name="artikel_kop_titel"><text:span text:style-name="artikel_kop_label">Artikel</text:span> <text:span text:style-name="artikel_kop_nr">3</text:span> Doel en uitgangspunt</text:p>
            <text:list text:style-name="id1-3-2-2-3-2">
              <text:list-item text:style-override="id1-3-2-2-3-2-1">
                <text:number>1.</text:number>
                <text:p text:style-name="al">Doel van de subsidieregeling is door middel van subsidiëring duurzaam bouwen, duurzaam energieverbruik en energiebesparing in de gemeente te bevorderen.</text:p>
              </text:list-item>
              <text:list-item text:style-override="id1-3-2-2-3-2-2">
                <text:number>2.</text:number>
                <text:p text:style-name="al">Aanvragen in het kader van deze subsidieregeling worden beschouwd als bijzonder geval als genoemd in de Subsidieverordening Noord-Beveland 2016. Alleen natuurlijke personen kunnen een beroep kunnen doen op de subsidieregeling. </text:p>
              </text:list-item>
              <text:list-item text:style-override="id1-3-2-2-3-2-3">
                <text:number>3.</text:number>
                <text:p text:style-name="al">Iedere natuurlijke persoon komt in aanmerking voor deze subsidieregeling, ongeacht inkomenshoogte of vermogen, mits voldaan wordt aan de voorwaarden gesteld in deze regeling. </text:p>
              </text:list-item>
              <text:list-item text:style-override="id1-3-2-2-3-2-4">
                <text:number>4.</text:number>
                <text:p text:style-name="al">De subsidieregeling is zodanig opgesteld dat de aanvrager weinig gegevens heeft te overleggen, deze overzichtelijk zijn en eenvoudig te controleren.</text:p>
              </text:list-item>
            </text:list>
            <text:p text:style-name="al"/>
          </text:section>
          <text:section text:name="artikel_id1-3-2-2-4" text:style-name="artikel">
            <text:p text:style-name="artikel_kop_titel"><text:span text:style-name="artikel_kop_label">Artikel</text:span> <text:span text:style-name="artikel_kop_nr">4</text:span> Geldelijke middelen</text:p>
            <text:list text:style-name="id1-3-2-2-4-2">
              <text:list-item text:style-override="id1-3-2-2-4-2-1">
                <text:number>1.</text:number>
                <text:p text:style-name="al">Subsidies worden toegekend uit het Fonds Stedelijke Vernieuwing.</text:p>
              </text:list-item>
              <text:list-item text:style-override="id1-3-2-2-4-2-2">
                <text:number>2.</text:number>
                <text:p text:style-name="al">Subsidies worden toegekend mits de geldelijke middelen toereikend zijn. Jaarlijks is een bedrag van € 45.000 beschikbaar, tenzij door de gemeenteraad een ander bedrag wordt bepaald. Dit bedrag wordt verdeeld op volgorde van binnenkomst van de subsidie-aanvragen. </text:p>
              </text:list-item>
            </text:list>
            <text:p text:style-name="al"/>
          </text:section>
          <text:section text:name="artikel_id1-3-2-2-5" text:style-name="artikel">
            <text:p text:style-name="artikel_kop_titel"><text:span text:style-name="artikel_kop_label">Artikel</text:span> <text:span text:style-name="artikel_kop_nr">5</text:span> Subsidiabele maatregelen en maximale bijdragen bestaande bouw</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vangen enkel glas door dubbel glas en dubbelglas met coating of vulling per m2</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rielaagsglas per m2</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iso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l- of dakisolatie) per m2</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leid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isolatie per m2</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onneboiler, per systeem 33 % van de aanschafkosten met een maximum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nnecellen, per systeem 33 % van de aanschafkosten met een maximum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vang en hergebruik van regenwater, per systeem 33 % van de aanschafkosten met een maximum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armtepomp, met een nominaal vermogen van maximaal 70 kW, per systeem 33 % van de aanschafkosten met een maximum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elletkachel, met een vermogen van 5 kW tot 500 kW, per systeem 33 % van de aanschafkosten met een maximum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stellen maatwerkadvies omtrent het treffen van duurzame maatregelen bij een woning, uitgevoerd door een deskundige, 50% van de advieskosten met een maximum van</text:p>
                  </table:table-cell>
                  <table:table-cell table:style-name="entry" table:number-rows-spanned="1" table:number-columns-spanned="1">
                    <text:p text:style-name="table_al">€ 175,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Subsidiabele maatregelen en maximale bijdragen nieuwbouw</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pvang en hergebruik van regenwater, per systeem 33 % van de aanschafkosten met een maximum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rmtepomp, met een nominaal vermogen van maximaal 70 kW, per systeem 33 % van de aanschafkosten met een maximum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lletkachel, met een vermogen van 5 kW tot 500 kW, per systeem 33 % van de aanschafkosten met een maximum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alisatie van een Rc waarde van de buitenschil van de woning ≥ 6 m2K/W</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stellen maatwerkadvies omtrent het treffen van duurzame maatregelen bij een woning, uitgevoerd door een deskundige, 50% van de advieskosten met een maximum van</text:p>
                  </table:table-cell>
                  <table:table-cell table:style-name="entry" table:number-rows-spanned="1" table:number-columns-spanned="1">
                    <text:p text:style-name="table_al">€ 175,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Subsidievoorwaarden</text:p>
            <text:list text:style-name="id1-3-2-2-7-2">
              <text:list-item text:style-override="id1-3-2-2-7-2-1">
                <text:number>1.</text:number>
                <text:p text:style-name="al">Er dient een berekening van de subsidiabele kosten te worden overlegd.</text:p>
              </text:list-item>
              <text:list-item text:style-override="id1-3-2-2-7-2-2">
                <text:number>2.</text:number>
                <text:p text:style-name="al">Gebruikmaking van andere subsidiebronnen is mogelijk en beïnvloedt niet de hoogte van de gemeentelijke bijdrage.</text:p>
              </text:list-item>
              <text:list-item text:style-override="id1-3-2-2-7-2-3">
                <text:number>3.</text:number>
                <text:p text:style-name="al">Voor zonneboilers en –cellen dient een kwaliteitsverklaring van de leverancier overgelegd te worden waarop de capaciteit van het betreffende systeem vermeld wordt. </text:p>
              </text:list-item>
              <text:list-item text:style-override="id1-3-2-2-7-2-4">
                <text:number>4.</text:number>
                <text:p text:style-name="al">Voor warmtepompen dient een kwaliteitsverklaring van de leverancier overgelegd te worden waarop de capaciteit van het betreffende systeem vermeld wordt.</text:p>
              </text:list-item>
              <text:list-item text:style-override="id1-3-2-2-7-2-5">
                <text:number>5.</text:number>
                <text:p text:style-name="al">Voor pelletkachels dient een kwaliteitsverklaring van de leverancier overgelegd te worden waarop de capaciteit van het betreffende systeem vermeld wordt.</text:p>
              </text:list-item>
              <text:list-item text:style-override="id1-3-2-2-7-2-6">
                <text:number>6.</text:number>
                <text:p text:style-name="al">Voor het maatwerkadvies dient de offerte van de deskundige te worden overlegd.</text:p>
              </text:list-item>
              <text:list-item text:style-override="id1-3-2-2-7-2-7">
                <text:number>7.</text:number>
                <text:p text:style-name="al">Voor eenzelfde maatregel is er per woning slechts één keer subsidie mogelijk.</text:p>
              </text:list-item>
              <text:list-item text:style-override="id1-3-2-2-7-2-8">
                <text:number>8.</text:number>
                <text:p text:style-name="al">Per woning is er slechts één keer per jaar subsidie mogelijk, voor een totaalbedrag van maximaal € 700.</text:p>
              </text:list-item>
            </text:list>
            <text:p text:style-name="al"/>
          </text:section>
          <text:section text:name="artikel_id1-3-2-2-8" text:style-name="artikel">
            <text:p text:style-name="artikel_kop_titel"><text:span text:style-name="artikel_kop_label">Artikel</text:span> <text:span text:style-name="artikel_kop_nr">8</text:span> Aanvraag, toekenning en uitbetaling</text:p>
            <text:list text:style-name="id1-3-2-2-8-2">
              <text:list-item text:style-override="id1-3-2-2-8-2-1">
                <text:number>1.</text:number>
                <text:p text:style-name="al">De subsidie moet worden aangevraagd via het door de gemeente te verstrekken formulier “Subsidieregeling Duurzaam Bouwen gemeente Noord-Beveland”.</text:p>
              </text:list-item>
              <text:list-item text:style-override="id1-3-2-2-8-2-2">
                <text:number>2.</text:number>
                <text:p text:style-name="al">De subsidie moet worden aangevraagd voordat er met de werkzaamheden is aangevangen.</text:p>
              </text:list-item>
              <text:list-item text:style-override="id1-3-2-2-8-2-3">
                <text:number>3.</text:number>
                <text:p text:style-name="al">De aanvraag bestaat behalve het ingevulde formulier uit de volgende bescheiden:</text:p>
                <text:p text:style-name="al">a. foto’s van de betreffende woning, indien bestaande bouw;</text:p>
                <text:p text:style-name="al">b. een omschrijving met documentatie van de installatie opvang en hergebruik van regenwater en het toe te passen zonne-energiesysteem, de warmtepomp of de pelletkachel (indien van toepassing);</text:p>
                <text:p text:style-name="al">c. in het geval na-isolatie of extra isolatie wordt aangebracht: opgave van toe te passen materialen;</text:p>
                <text:p text:style-name="al">d. of in geval van maatwerkadvies: een offerte van de deskundige.</text:p>
              </text:list-item>
            </text:list>
            <text:list text:style-name="id1-3-2-2-8-3">
              <text:list-item text:style-override="id1-3-2-2-8-3-1">
                <text:number>4.</text:number>
                <text:p text:style-name="al">Een beslissing op de aanvraag zal genomen worden binnen 4 weken nadat de aanvraag is ingediend en compleet is.</text:p>
              </text:list-item>
              <text:list-item text:style-override="id1-3-2-2-8-3-2">
                <text:number>5.</text:number>
                <text:p text:style-name="al">Er mag geen aanvang worden gemaakt met de werkzaamheden, voordat er een beslissing op de aanvraag is genomen.</text:p>
              </text:list-item>
              <text:list-item text:style-override="id1-3-2-2-8-3-3">
                <text:number>6.</text:number>
                <text:p text:style-name="al">Na uitvoering van de werkzaamheden dienen deze gereedgemeld te worden op een door de gemeente te verstrekken gereedmeldingsformulier, waarbij tevens de aanschafbewijzen met daarop aangegeven de bijbehorende kosten dienen te worden overlegd. In het geval van na-isolatie en het aanbrengen van extra isolatie dient tevens de start van de werkzaamheden gemeld te worden in verband met controle van de maatregelen voordat definitief afgewerkt wordt.</text:p>
              </text:list-item>
              <text:list-item text:style-override="id1-3-2-2-8-3-4">
                <text:number>7.</text:number>
                <text:p text:style-name="al">Een beslissing over de uitbetaling zal genomen worden binnen 4 weken na de gereedmelding.</text:p>
              </text:list-item>
              <text:list-item text:style-override="id1-3-2-2-8-3-5">
                <text:number>8.</text:number>
                <text:p text:style-name="al">Wanneer er voor de uit te voeren werkzaamheden een omgevingsvergunning vereist is en deze niet is aangevraagd en/of niet kan worden vergund, vervalt de aanspraak op subsidie.</text:p>
              </text:list-item>
            </text:list>
            <text:p text:style-name="al"/>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Aanvragen die zijn binnengekomen voor inwerkingtreding van deze regeling, worden afgehandeld volgens de Subsidieregeling Duurzaam Bouwen Noord-Beveland 2016.</text:p>
              </text:list-item>
              <text:list-item text:style-override="id1-3-2-2-9-2-2">
                <text:number>2.</text:number>
                <text:p text:style-name="al">Gereedmeldingen die binnen komen na inwerkingtreding van deze regeling, maar die behoren bij voorlopige toekenningen van voor inwerkingtreding van deze regeling, worden afgehandeld volgens de Subsidieregeling Duurzaam Bouwen Noord-Beveland 2016.</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Indien toepassing van deze verordening zou leiden tot onbillijkheden van overwegende aard kunnen burgemeester en wethouders afwijken van de bepalingen van deze verordening.</text:p>
            <text:p text:style-name="al"/>
          </text:section>
          <text:section text:name="artikel_id1-3-2-2-11" text:style-name="artikel">
            <text:p text:style-name="artikel_kop_titel"><text:span text:style-name="artikel_kop_label">Artikel</text:span> <text:span text:style-name="artikel_kop_nr">11</text:span> Evaluatie</text:p>
            <text:p text:style-name="al">Binnen 2 jaar na inwerkingtreding van deze regeling of zodra het jaarlijks beschikbare bedrag is toegekend zal een evaluatie plaatsvinden van de werking van deze regeling. </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verordening kan aangehaald worden als “Subsidieregeling Duurzaam Bouwen Noord-Beveland 2017” en treedt in werking op 1 oktober 2017.</text:p>
              </text:list-item>
              <text:list-item text:style-override="id1-3-2-2-12-2-2">
                <text:number>2.</text:number>
                <text:p text:style-name="al">De Subsidieregeling Duurzaam Bouwen 2016 wordt ingetrokken.</text:p>
              </text:list-item>
            </text:list>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1 september 2017.</text:span>
            <text:span text:style-name="datum"/>
          </text:p>
          </text:section>
          <text:section text:name="ondertekening_id1-3-2-3-2">
            <text:p><text:span text:style-name="functie">De griffier,</text:span></text:p>
            <text:p><text:span text:style-name="ondertekening_naam">
            <text:span text:style-name="voornaam"> C.H. </text:span>
            <text:span text:style-name="achternaam">Poortvliet</text:span>
          </text:span></text:p>
            <text:p><text:span text:style-name="functie">De voorzitter,</text:span></text:p>
            <text:p><text:span text:style-name="ondertekening_naam">
            <text:span text:style-name="voornaam"> M.J.A. </text:span>
            <text:span text:style-name="achternaam">Delhez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600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0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0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uurzaam Bouwen Noord-Be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56006</meta:user-defined>
    <meta:user-defined meta:name="OVERHEIDop.GmbID/DC.identifier">gmb-2017-156006</meta:user-defined>
    <meta:user-defined meta:name="OVERHEID.TaxonomieBeleidsagenda/OVERHEID.category">Huisvesting | Organisatie en beleid</meta:user-defined>
    <meta:user-defined meta:name="OVERHEID.Gemeente/DC.spatial">Noord-Beveland</meta:user-defined>
    <meta:user-defined meta:name="DC.source">artikel 149 van de Gemeentewet;1.0:c:BWBR0005416&amp;artikel=149&amp;g=2017-07-01</meta:user-defined>
    <meta:user-defined meta:name="DC.source">titel 4.2 van de Algemene wet bestuursrecht;1.0:c:BWBR0005537&amp;titeldeel=4.2&amp;g=2017-07-01</meta:user-defined>
    <meta:user-defined meta:name="DC.source">;http://decentrale.regelgeving.overheid.nl/cvdr/xhtmloutput/Historie/Noord-Beveland/CVDR304050/CVDR304050_1.html</meta:user-defined>
    <meta:user-defined meta:name="OVERHEIDop.referentienummer">20170921/11</meta:user-defined>
    <meta:user-defined meta:name="DCTERMS.alternative">Subsidieregeling Duurzaam Bouwen Noord-Beveland 2017</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0-01</meta:user-defined>
    <meta:user-defined meta:name="xs:date/OVERHEIDop.einddatum">2017-10-01</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2821_1</meta:user-defined>
    <meta:user-defined meta:name="OVERHEIDop.versieInformatie"/>
  </office:meta>
</office:document-meta>
</file>