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sdijk 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8 september 2017</text:p>
            <text:p text:style-name="common-al">Activiteit: het kappen van 4 bomen</text:p>
            <text:p text:style-name="common-al">WABO-Wabonummer: 480466</text:p>
            <text:p text:style-name="common-al">Datum ontvangst aanvraag: 4 sept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6005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05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05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arsdijk 5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005</meta:user-defined>
    <meta:user-defined meta:name="OVERHEIDop.GmbID/DC.identifier">gmb-2017-15600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E 5</meta:user-defined>
    <meta:user-defined meta:name="OVERHEIDop.woonplaats">Bunnik</meta:user-defined>
    <meta:user-defined meta:name="OVERHEIDop.straatnaam">Marsdij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39190 451859</meta:user-defined>
    <meta:user-defined meta:name="OVERHEIDop.versieInformatie"/>
  </office:meta>
</office:document-meta>
</file>