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het asbesthoudende plafond van de schuur, Legmeerdijk 342, Aalsmeer - Zaaknummer Z-2016/066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Het verwijderen van het asbesthoudende plafond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het asbesthoudende plafond van de schuur, Legmeerdijk 342, Aalsmeer - Zaaknummer Z-2016/066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60</meta:user-defined>
    <meta:user-defined meta:name="OVERHEIDop.GmbID/DC.identifier">gmb-2017-1560</meta:user-defined>
    <meta:user-defined meta:name="OVERHEID.TaxonomieBeleidsagenda/OVERHEID.category">Ruimte en infrastructuur | Organisatie en beleid</meta:user-defined>
    <meta:user-defined meta:name="OVERHEIDop.referentienummer">Z-2016/066774</meta:user-defined>
    <meta:user-defined meta:name="DCTERMS.abstract">Het verwijderen van het asbesthoudende plafond van 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C 342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7 473640</meta:user-defined>
    <meta:user-defined meta:name="OVERHEIDop.versieInformatie"/>
  </office:meta>
</office:document-meta>
</file>