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14 (Wagenwerkplaats), het wijzigen van het gebruik van het nog uit te breiden pand t.b.v. recreatieve voorzieningen, 3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14 (Wagenwerkplaats), het wijzigen van het gebruik van het nog uit te breiden pand t.b.v. recreatieve voorzieningen, 31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314 (Wagenwerkplaats), het wijzigen van het gebruik van het nog uit te breiden pand t.b.v. recreatieve voorzieningen, 3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97</meta:user-defined>
    <meta:user-defined meta:name="OVERHEIDop.GmbID/DC.identifier">gmb-2017-15599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552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1 463172</meta:user-defined>
    <meta:user-defined meta:name="OVERHEIDop.versieInformatie"/>
  </office:meta>
</office:document-meta>
</file>