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Pieter Bothlaan 3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Pieter Bothlaan 35, het verwijderen van asbesthoudend materiaal, Rechtsmiddel: Geen. Ter informatie.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99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9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9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Pieter Bothlaan 3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995</meta:user-defined>
    <meta:user-defined meta:name="OVERHEIDop.GmbID/DC.identifier">gmb-2017-155995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10124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A 35</meta:user-defined>
    <meta:user-defined meta:name="OVERHEIDop.woonplaats">Amersfoort</meta:user-defined>
    <meta:user-defined meta:name="OVERHEIDop.straatnaam">Pieter Both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44 462081</meta:user-defined>
    <meta:user-defined meta:name="OVERHEIDop.versieInformatie"/>
  </office:meta>
</office:document-meta>
</file>