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17</text:p>
            <text:p text:style-name="common-al">Activiteit  Plaatsen van hekwerk van gaaspaneel met hedera</text:p>
            <text:p text:style-name="common-al">WABO-Wabonummer: 480464</text:p>
            <text:p text:style-name="common-al">Datum ontvangst aanvraag: 4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98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3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85</meta:user-defined>
    <meta:user-defined meta:name="OVERHEIDop.GmbID/DC.identifier">gmb-2017-1559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D 30</meta:user-defined>
    <meta:user-defined meta:name="OVERHEIDop.woonplaats">Bunnik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46 452963</meta:user-defined>
    <meta:user-defined meta:name="OVERHEIDop.versieInformatie"/>
  </office:meta>
</office:document-meta>
</file>