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Hendriklaan 1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Hendriklaan 118, het verwijderen van asbesthoudend materiaal,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8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Hendriklaan 1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84</meta:user-defined>
    <meta:user-defined meta:name="OVERHEIDop.GmbID/DC.identifier">gmb-2017-15598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N 118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2 462029</meta:user-defined>
    <meta:user-defined meta:name="OVERHEIDop.versieInformatie"/>
  </office:meta>
</office:document-meta>
</file>