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22, het houden van het evenement 2Bike4Alzheimer op 23 en 24 september 2017, 29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aam Fockemalaan 22, het houden van het evenement 2Bike4Alzheimer op 23 en 24 september 2017, 29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22, het houden van het evenement 2Bike4Alzheimer op 23 en 24 september 2017, 29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80</meta:user-defined>
    <meta:user-defined meta:name="OVERHEIDop.GmbID/DC.identifier">gmb-2017-155980</meta:user-defined>
    <meta:user-defined meta:name="OVERHEID.TaxonomieBeleidsagenda/OVERHEID.category">Cultuur en recreatie | Organisatie en beleid</meta:user-defined>
    <meta:user-defined meta:name="OVERHEIDop.referentienummer">1011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