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kenbosscherweg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kenbosscherweg 2, 6045 AR Roermond: bestaande vergunning overnemen en reclame laten hangen</text:p>
            <text:p text:style-name="common-al"/>
            <text:p text:style-name="common-al">
            <text:span text:style-name="nadrukvet">Registratienummer:</text:span>
          </text:p>
            <text:p text:style-name="common-al">1871-2017</text:p>
            <text:p text:style-name="common-al"/>
            <text:p text:style-name="common-al">
            <text:span text:style-name="nadrukvet">Datum aanvraag:</text:span>
          </text:p>
            <text:p text:style-name="common-al">24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59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kenbosscherweg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98</meta:user-defined>
    <meta:user-defined meta:name="OVERHEIDop.GmbID/DC.identifier">gmb-2017-15598</meta:user-defined>
    <meta:user-defined meta:name="OVERHEID.TaxonomieBeleidsagenda/OVERHEID.category">Huisvesting | Organisatie en beleid</meta:user-defined>
    <meta:user-defined meta:name="OVERHEIDop.referentienummer">187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AR 2</meta:user-defined>
    <meta:user-defined meta:name="OVERHEIDop.woonplaats">Roermond</meta:user-defined>
    <meta:user-defined meta:name="OVERHEIDop.straatnaam">Herkenbossch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36 354793</meta:user-defined>
    <meta:user-defined meta:name="OVERHEIDop.versieInformatie"/>
  </office:meta>
</office:document-meta>
</file>