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Van Linschot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pannenlift deels op weg met afsluiting tijdens werktijden</text:p>
            <text:p text:style-name="common-al">Locatie: Van Linschotenstraat</text:p>
            <text:p text:style-name="common-al">Datum: 06-09-2017 t/m 06-10-2017</text:p>
            <text:p text:style-name="common-al">Dossiernummer: 179042</text:p>
            <text:p text:style-name="common-al"/>
            <text:p text:style-name="common-al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5979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7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7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Van Linschot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5979</meta:user-defined>
    <meta:user-defined meta:name="OVERHEIDop.GmbID/DC.identifier">gmb-2017-1559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ZB 22</meta:user-defined>
    <meta:user-defined meta:name="OVERHEIDop.woonplaats">Arnhem</meta:user-defined>
    <meta:user-defined meta:name="OVERHEIDop.straatnaam">Van Linschot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34 443349</meta:user-defined>
    <meta:user-defined meta:name="OVERHEIDop.versieInformatie"/>
  </office:meta>
</office:document-meta>
</file>