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vergunning, exploitatievergunning en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Voor: Ristorante Dell'Etna</text:p>
            <text:p text:style-name="common-al">Locatie: Rijnkade 62</text:p>
            <text:p text:style-name="common-al">Betreft: overname restaurant</text:p>
            <text:p text:style-name="common-al">Zaaknummer: 178972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5978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7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7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vergunning, exploitatievergunning en terra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5978</meta:user-defined>
    <meta:user-defined meta:name="OVERHEIDop.GmbID/DC.identifier">gmb-2017-1559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C 62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95 443341</meta:user-defined>
    <meta:user-defined meta:name="OVERHEIDop.versieInformatie"/>
  </office:meta>
</office:document-meta>
</file>