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 232, het houden van het evenement Into The Woods Festival 2017 op 8 en 9 september 2017, 28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 232, het houden van het evenement Into The Woods Festival 2017 op 8 en 9 september 2017, 28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7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rchman Wuytierslaan 232, het houden van het evenement Into The Woods Festival 2017 op 8 en 9 september 2017, 28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77</meta:user-defined>
    <meta:user-defined meta:name="OVERHEIDop.GmbID/DC.identifier">gmb-2017-155977</meta:user-defined>
    <meta:user-defined meta:name="OVERHEID.TaxonomieBeleidsagenda/OVERHEID.category">Cultuur en recreatie | Organisatie en beleid</meta:user-defined>
    <meta:user-defined meta:name="OVERHEIDop.referentienummer">1011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2 1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52 463294</meta:user-defined>
    <meta:user-defined meta:name="OVERHEIDop.versieInformatie"/>
  </office:meta>
</office:document-meta>
</file>