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pijkerlaan 37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teiger</text:p>
            <text:p text:style-name="common-al">Locatie: Spijkerlaan 37 t/m 41</text:p>
            <text:p text:style-name="common-al">Datum:  18 september 2017 tot en met 1 december 2017</text:p>
            <text:p text:style-name="common-al">Dossiernummer: 179106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pijkerlaan 37 t/m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976</meta:user-defined>
    <meta:user-defined meta:name="OVERHEIDop.GmbID/DC.identifier">gmb-2017-1559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37 2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8 444020</meta:user-defined>
    <meta:user-defined meta:name="OVERHEIDop.versieInformatie"/>
  </office:meta>
</office:document-meta>
</file>