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.h.v. Koningslaan 5 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17</text:p>
            <text:p text:style-name="common-al">Activiteit: Aanleg brug Nieuw Amelisweerd</text:p>
            <text:p text:style-name="common-al">WABO-Wabonummer: 480819</text:p>
            <text:p text:style-name="common-al">Datum ontvangst aanvraag: 4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97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.h.v. Koningslaan 5 b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70</meta:user-defined>
    <meta:user-defined meta:name="OVERHEIDop.GmbID/DC.identifier">gmb-2017-15597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D 5b</meta:user-defined>
    <meta:user-defined meta:name="OVERHEIDop.woonplaats">Bunnik</meta:user-defined>
    <meta:user-defined meta:name="OVERHEIDop.straatnaam">Koning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259 453708</meta:user-defined>
    <meta:user-defined meta:name="OVERHEIDop.versieInformatie"/>
  </office:meta>
</office:document-meta>
</file>