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Charlotte van Montpensierlaan 14, Amstelveen - Zaaknummer Z-2016/00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-01-2017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9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Charlotte van Montpensierlaan 14, Amstelveen - Zaaknummer Z-2016/00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97</meta:user-defined>
    <meta:user-defined meta:name="OVERHEIDop.GmbID/DC.identifier">gmb-2017-15597</meta:user-defined>
    <meta:user-defined meta:name="OVERHEID.TaxonomieBeleidsagenda/OVERHEID.category">Ruimte en infrastructuur | Organisatie en beleid</meta:user-defined>
    <meta:user-defined meta:name="OVERHEIDop.referentienummer">Z-2016/007183</meta:user-defined>
    <meta:user-defined meta:name="DCTERMS.abstract">Het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14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0 480523</meta:user-defined>
    <meta:user-defined meta:name="OVERHEIDop.versieInformatie"/>
  </office:meta>
</office:document-meta>
</file>