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141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2 stallen en het milieu-neutraal veranderen van een milieu-inrichting op het perceel Schoterlandseweg 141 te Hoornsterzwaag (06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96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6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6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141 HOORNSTERZW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967</meta:user-defined>
    <meta:user-defined meta:name="OVERHEIDop.GmbID/DC.identifier">gmb-2017-155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N 141</meta:user-defined>
    <meta:user-defined meta:name="OVERHEIDop.woonplaats">Hoornsterzwaag</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9753 558399</meta:user-defined>
    <meta:user-defined meta:name="OVERHEIDop.versieInformatie"/>
  </office:meta>
</office:document-meta>
</file>