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Vergunning voor tijdelijk gebruik van de weg, Willem van Mechelenstraat 24, het tijdelijk plaatsen van een afvalcontainer op de openbare weg van 11 t/m 25 september 2017, 25-08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Vergunning voor tijdelijk gebruik van de weg, Willem van Mechelenstraat 24, het tijdelijk plaatsen van een afvalcontainer op de openbare weg van 11 t/m 25 september 2017, 25-08-2017. Rechtsmiddel: Bezwaar</text:p>
            <text:p text:style-name="common-al"/>
            <text:p text:style-name="last-al">Stadsberichten, 06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5963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963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963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Vergunning voor tijdelijk gebruik van de weg, Willem van Mechelenstraat 24, het tijdelijk plaatsen van een afvalcontainer op de openbare weg van 11 t/m 25 september 2017, 25-08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5963</meta:user-defined>
    <meta:user-defined meta:name="OVERHEIDop.GmbID/DC.identifier">gmb-2017-155963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23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BC 24</meta:user-defined>
    <meta:user-defined meta:name="OVERHEIDop.woonplaats">Amersfoort</meta:user-defined>
    <meta:user-defined meta:name="OVERHEIDop.straatnaam">Willem van Mechelen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364 462624</meta:user-defined>
    <meta:user-defined meta:name="OVERHEIDop.versieInformatie"/>
  </office:meta>
</office:document-meta>
</file>