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124, het wijzigen van de indeling en de zijgevel en het plaatsen van een dakkapel op het voor- en zijdakvlak van de woning, 30-08-2017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124, het wijzigen van de indeling en de zijgevel en het plaatsen van een dakkapel op het voor- en zijdakvlak van de woning, 30-08-2017 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5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ermeerstraat 124, het wijzigen van de indeling en de zijgevel en het plaatsen van een dakkapel op het voor- en zijdakvlak van de woning, 30-08-2017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56</meta:user-defined>
    <meta:user-defined meta:name="OVERHEIDop.GmbID/DC.identifier">gmb-2017-155956</meta:user-defined>
    <meta:user-defined meta:name="OVERHEID.TaxonomieBeleidsagenda/OVERHEID.category">Huisvesting | Organisatie en beleid</meta:user-defined>
    <meta:user-defined meta:name="OVERHEIDop.referentienummer">1011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124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9 462070</meta:user-defined>
    <meta:user-defined meta:name="OVERHEIDop.versieInformatie"/>
  </office:meta>
</office:document-meta>
</file>