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uitgebreid - ontwerp (Timmermannsweg 10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Timmermannsweg 100, Ysselsteyn </text:span>– het realiseren van een nieuwe varkensstal (2e fase) (OMV-2017-0208)</text:p>
            <text:p text:style-name="last-al">U kunt de desbetreffende stukken van 15 september 2017 t/m 26 okto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Ingrid Starmans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95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5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Timmermannsweg 10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5954</meta:user-defined>
    <meta:user-defined meta:name="OVERHEIDop.GmbID/DC.identifier">gmb-2017-155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R 100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810 385925</meta:user-defined>
    <meta:user-defined meta:name="OVERHEIDop.versieInformatie"/>
  </office:meta>
</office:document-meta>
</file>