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, Aalsmeerderweg - Amsterdam Schiphol 1118 Schiphol, Kok Lexmond B.V., zaaknummer 5516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steenachtig materiaal ca. 200.000 ton in de periode van 11-09-2017 tot 10-12-2017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950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, Aalsmeerderweg - Amsterdam Schiphol 1118 Schiphol, Kok Lexmond B.V., zaaknummer 55166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5950</meta:user-defined>
    <meta:user-defined meta:name="OVERHEIDop.GmbID/DC.identifier">gmb-2017-155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</meta:user-defined>
    <meta:user-defined meta:name="OVERHEIDop.woonplaats">Schiphol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47 477579</meta:user-defined>
    <meta:user-defined meta:name="OVERHEIDop.versieInformatie"/>
  </office:meta>
</office:document-meta>
</file>