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werpbesluiten (uitgebreide procedure), Ringweg-Dorrestein 9, het bouwen van een afscheidshuis op de parkeerplaats van een voormalige kerk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werpbesluiten (uitgebreide procedure), Ringweg-Dorrestein 9, het bouwen van een afscheidshuis op de parkeerplaats van een voormalige kerk. Rechtsmiddel: Zienswijz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4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werpbesluiten (uitgebreide procedure), Ringweg-Dorrestein 9, het bouwen van een afscheidshuis op de parkeerplaats van een voormalige kerk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48</meta:user-defined>
    <meta:user-defined meta:name="OVERHEIDop.GmbID/DC.identifier">gmb-2017-155948</meta:user-defined>
    <meta:user-defined meta:name="OVERHEID.TaxonomieBeleidsagenda/OVERHEID.category">Openbare orde en veiligheid | Organisatie en beleid</meta:user-defined>
    <meta:user-defined meta:name="OVERHEIDop.referentienummer">5434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9</meta:user-defined>
    <meta:user-defined meta:name="OVERHEIDop.woonplaats">Amersfoort</meta:user-defined>
    <meta:user-defined meta:name="OVERHEIDop.straatnaam">Ringweg-Dorr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1801</meta:user-defined>
    <meta:user-defined meta:name="OVERHEIDop.versieInformatie"/>
  </office:meta>
</office:document-meta>
</file>