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ppartementencomplex aan de Kerseboomgaard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september 2017</text:p>
            <text:p text:style-name="common-al">Activiteit: het bouwen van een scootmobiel berging </text:p>
            <text:p text:style-name="common-al">WABO-Wabonummer: 480835</text:p>
            <text:p text:style-name="common-al">Datum ontvangst aanvraag: 5 sept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593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3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3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ppartementencomplex aan de Kerseboomgaard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937</meta:user-defined>
    <meta:user-defined meta:name="OVERHEIDop.GmbID/DC.identifier">gmb-2017-15593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LG 40</meta:user-defined>
    <meta:user-defined meta:name="OVERHEIDop.woonplaats">Bunnik</meta:user-defined>
    <meta:user-defined meta:name="OVERHEIDop.straatnaam">Kerseboomgaar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763 453112</meta:user-defined>
    <meta:user-defined meta:name="OVERHEIDop.versieInformatie"/>
  </office:meta>
</office:document-meta>
</file>