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vervangen schuur voor tuinhuis, Z/17/082458, De Taling 48, 5 september 2017</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593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3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3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vervangen schuur voor tuinhuis, Z/17/082458, De Taling 48, 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5933</meta:user-defined>
    <meta:user-defined meta:name="OVERHEIDop.GmbID/DC.identifier">gmb-2017-155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VC 48</meta:user-defined>
    <meta:user-defined meta:name="OVERHEIDop.woonplaats">Almelo</meta:user-defined>
    <meta:user-defined meta:name="OVERHEIDop.straatnaam">De Talin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281 483769</meta:user-defined>
    <meta:user-defined meta:name="OVERHEIDop.versieInformatie"/>
  </office:meta>
</office:document-meta>
</file>