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Verleende vergunning (reguliere procedure), Bisschopsweg 174, het kappen van 1 appelboom en 1 berk, 28-08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Bisschopsweg 174, het kappen van 1 appelboom en 1 berk, 28-08-2017. Rechtsmiddel: Bezwaar</text:p>
            <text:p text:style-name="common-al"/>
            <text:p text:style-name="last-al">Stadsberichten, 06-09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5932</text:span><text:line-break/><text:date style:data-style-name="dag" text:fixed="true" text:date-value="2017-09-13"/><text:line-break/><text:date style:data-style-name="jaar" text:fixed="true" text:date-value="2017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932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932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Verleende vergunning (reguliere procedure), Bisschopsweg 174, het kappen van 1 appelboom en 1 berk, 28-08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3</meta:user-defined>
    <meta:user-defined meta:name="OVERHEIDop.publicationIssue">155932</meta:user-defined>
    <meta:user-defined meta:name="OVERHEIDop.GmbID/DC.identifier">gmb-2017-155932</meta:user-defined>
    <meta:user-defined meta:name="OVERHEID.TaxonomieBeleidsagenda/OVERHEID.category">Huisvesting | Organisatie en beleid</meta:user-defined>
    <meta:user-defined meta:name="OVERHEIDop.referentienummer">101146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BZ 174</meta:user-defined>
    <meta:user-defined meta:name="OVERHEIDop.woonplaats">Amersfoort</meta:user-defined>
    <meta:user-defined meta:name="OVERHEIDop.straatnaam">Bisschops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575 462591</meta:user-defined>
    <meta:user-defined meta:name="OVERHEIDop.versieInformatie"/>
  </office:meta>
</office:document-meta>
</file>