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groten van een vergunde dakkapel, Soerlaan 2, Amstelveen - Zaaknummer Z-2016/0676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5-01-2017</text:span>
          </text:p>
            <text:p text:style-name="common-al">Het vergroten van een vergunde dakkap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08-03-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593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groten van een vergunde dakkapel, Soerlaan 2, Amstelveen - Zaaknummer Z-2016/0676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593</meta:user-defined>
    <meta:user-defined meta:name="OVERHEIDop.GmbID/DC.identifier">gmb-2017-15593</meta:user-defined>
    <meta:user-defined meta:name="OVERHEID.TaxonomieBeleidsagenda/OVERHEID.category">Ruimte en infrastructuur | Organisatie en beleid</meta:user-defined>
    <meta:user-defined meta:name="OVERHEIDop.referentienummer">Z-2016/067637</meta:user-defined>
    <meta:user-defined meta:name="DCTERMS.abstract">Het vergroten van een vergunde dakkap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JJ 2</meta:user-defined>
    <meta:user-defined meta:name="OVERHEIDop.woonplaats">Amstelveen</meta:user-defined>
    <meta:user-defined meta:name="OVERHEIDop.straatnaam">So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18 479190</meta:user-defined>
    <meta:user-defined meta:name="OVERHEIDop.versieInformatie"/>
  </office:meta>
</office:document-meta>
</file>