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degondestraat 64, het tijdelijk plaatsen van een afvalcontainer op de openbare weg van 28 augustus t/m 6 oktober 2017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ldegondestraat 64, het tijdelijk plaatsen van een afvalcontainer op de openbare weg van 28 augustus t/m 6 oktober 2017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2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degondestraat 64, het tijdelijk plaatsen van een afvalcontainer op de openbare weg van 28 augustus t/m 6 oktober 2017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29</meta:user-defined>
    <meta:user-defined meta:name="OVERHEIDop.GmbID/DC.identifier">gmb-2017-15592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V 64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7 462500</meta:user-defined>
    <meta:user-defined meta:name="OVERHEIDop.versieInformatie"/>
  </office:meta>
</office:document-meta>
</file>