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Pr. Frederiklaan t.h.v. nr. 16, het kappen van 2 beuken en 4 huls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Pr. Frederiklaan t.h.v. nr. 16, het kappen van 2 beuken en 4 hulsten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2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Pr. Frederiklaan t.h.v. nr. 16, het kappen van 2 beuken en 4 huls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25</meta:user-defined>
    <meta:user-defined meta:name="OVERHEIDop.GmbID/DC.identifier">gmb-2017-155925</meta:user-defined>
    <meta:user-defined meta:name="OVERHEID.TaxonomieBeleidsagenda/OVERHEID.category">Natuur en milieu | Organisatie en beleid</meta:user-defined>
    <meta:user-defined meta:name="OVERHEIDop.referentienummer">1012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1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7 462228</meta:user-defined>
    <meta:user-defined meta:name="OVERHEIDop.versieInformatie"/>
  </office:meta>
</office:document-meta>
</file>