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Euterpeplein 4, het tijdelijk plaatsen van een hoogwerker op de openbare weg op 21 september 2017, 2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Euterpeplein 4, het tijdelijk plaatsen van een hoogwerker op de openbare weg op 21 september 2017, 29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1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1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1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Euterpeplein 4, het tijdelijk plaatsen van een hoogwerker op de openbare weg op 21 september 2017, 2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19</meta:user-defined>
    <meta:user-defined meta:name="OVERHEIDop.GmbID/DC.identifier">gmb-2017-15591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 4a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69 462648</meta:user-defined>
    <meta:user-defined meta:name="OVERHEIDop.versieInformatie"/>
  </office:meta>
</office:document-meta>
</file>