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Molenweg 19 in Vorden, het bouwen van een garage met aangebouwde veranda en carport</text:p>
      <text:section text:name="zakelijke-mededeling_id1-3-2" text:style-name="zakelijke-mededeling">
        <text:section text:name="zakelijke-mededeling-tekst_id1-3-2-1" text:style-name="zakelijke-mededeling-tekst">
          <text:section text:name="tekst_id1-3-2-1-1" text:style-name="tekst">
            <text:p text:style-name="common-al">Op 5 september 2017 heeft de gemeente Bronckhorst een besluit genomen op de aanvraag voor een omgevingsvergunning. De aanvraag is geregistreerd onder kenmerk SXO44503693. De aanvraag gaat over het bouwen van een garage met aangebouwde veranda en carport aan de Molenweg 19 in Vorden. De bezwaartermijn start op 7 september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91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1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1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9 in Vorden, het bouwen van een garage met aangebouwde veranda 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917</meta:user-defined>
    <meta:user-defined meta:name="OVERHEIDop.GmbID/DC.identifier">gmb-2017-155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D 1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Ontwerptekening V1_7_pdf|exb-2017-39393</meta:user-defined>
    <meta:user-defined meta:name="OVERHEIDop.externeBijlage">Constructierapport_pdf|exb-2017-39394</meta:user-defined>
    <meta:user-defined meta:name="OVERHEIDop.externeBijlage">Aanvraagformulier (publiceerbare versie)|exb-2017-39395</meta:user-defined>
    <meta:user-defined meta:name="OVERHEIDop.externeBijlage">2017-09-03 10_59_21_pdf|exb-2017-39396</meta:user-defined>
    <meta:user-defined meta:name="OVERHEIDop.externeBijlage">vergunning|exb-2017-39397</meta:user-defined>
    <meta:user-defined meta:name="OVERHEID.EPSG28992/DC.spatial">218561 457851</meta:user-defined>
    <meta:user-defined meta:name="OVERHEIDop.versieInformatie"/>
  </office:meta>
</office:document-meta>
</file>