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De Belschuur 9, het bouwen van een woning met bij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, Omgevingsvergunning, Besluit tot verlengen beslistermijn, De Belschuur 9, het bouwen van een woning met bijgebouw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1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1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1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De Belschuur 9, het bouwen van een woning met bij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14</meta:user-defined>
    <meta:user-defined meta:name="OVERHEIDop.GmbID/DC.identifier">gmb-2017-155914</meta:user-defined>
    <meta:user-defined meta:name="OVERHEID.TaxonomieBeleidsagenda/OVERHEID.category">Huisvesting | Organisatie en beleid</meta:user-defined>
    <meta:user-defined meta:name="OVERHEIDop.referentienummer">5538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7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5 463923</meta:user-defined>
    <meta:user-defined meta:name="OVERHEIDop.versieInformatie"/>
  </office:meta>
</office:document-meta>
</file>