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ijsbrecht van Amstelstraat 114 (plaatsen reclame); 407428; 29-8-2017; status: geweiger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9-08-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55907</text:span><text:line-break/><text:date style:data-style-name="dag" text:fixed="true" text:date-value="2017-09-08"/><text:line-break/><text:date style:data-style-name="jaar" text:fixed="true" text:date-value="2017-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907</text:span><text:date style:data-style-name="nicedate" text:fixed="true" text:date-value="2017-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907</text:span><text:date style:data-style-name="nicedate" text:fixed="true" text:date-value="2017-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 Gijsbrecht van Amstelstraat 114 (plaatsen reclame); 407428; 29-8-2017; status: geweiger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8</meta:user-defined>
    <meta:user-defined meta:name="OVERHEIDop.publicationIssue">155907</meta:user-defined>
    <meta:user-defined meta:name="OVERHEIDop.GmbID/DC.identifier">gmb-2017-1559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4BC 114</meta:user-defined>
    <meta:user-defined meta:name="OVERHEIDop.woonplaats">Hilversum</meta:user-defined>
    <meta:user-defined meta:name="OVERHEIDop.straatnaam">Gijsbrecht van Amstelstraat</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0227 469792</meta:user-defined>
    <meta:user-defined meta:name="OVERHEIDop.versieInformatie"/>
  </office:meta>
</office:document-meta>
</file>