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puinbreken bouw- en sloopafval ontvangen, Oude Meerweg 1118 Schiphol, KWS Infra b.v, zaaknummer 536636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bekend dat zij een melding in gevolge het Besluit mobiel breken bouw- en sloopafval hebben ontvangen.</text:p>
            <text:p text:style-name="common-al"/>
            <text:p text:style-name="common-al">De melding betreft het breken van: puin ca. 150. 00 ton in de periode van 11-09-2017 tot 02-10-2017. 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zaak dan kunt u gebruik maken van het contactformulier op <text:a xlink:href="http://www.odnzkg.nl/" xlink:type="simple">www.odnzkg.nl</text:a>. Er wordt dan contact met u op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5902</text:span><text:line-break/><text:date style:data-style-name="dag" text:fixed="true" text:date-value="2017-09-11"/><text:line-break/><text:date style:data-style-name="jaar" text:fixed="true" text:date-value="2017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902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902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mobiel puinbreken bouw- en sloopafval ontvangen, Oude Meerweg 1118 Schiphol, KWS Infra b.v, zaaknummer 536636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1</meta:user-defined>
    <meta:user-defined meta:name="OVERHEIDop.publicationIssue">155902</meta:user-defined>
    <meta:user-defined meta:name="OVERHEIDop.GmbID/DC.identifier">gmb-2017-1559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18</meta:user-defined>
    <meta:user-defined meta:name="OVERHEIDop.woonplaats">Schiphol</meta:user-defined>
    <meta:user-defined meta:name="OVERHEIDop.straatnaam">Oude Meerwe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2019 478417</meta:user-defined>
    <meta:user-defined meta:name="OVERHEIDop.versieInformatie"/>
  </office:meta>
</office:document-meta>
</file>