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ria Stuartstraat 39, 41 en 43, het kappen van 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5 september 2017</text:p>
            <text:p text:style-name="common-al">Wabonummer: D17/016266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5896</text:span><text:line-break/><text:date style:data-style-name="dag" text:fixed="true" text:date-value="2017-09-08"/><text:line-break/><text:date style:data-style-name="jaar" text:fixed="true" text:date-value="2017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896</text:span><text:date style:data-style-name="nicedate" text:fixed="true" text:date-value="2017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896</text:span><text:date style:data-style-name="nicedate" text:fixed="true" text:date-value="2017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aria Stuartstraat 39, 41 en 43, het kappen van 3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8</meta:user-defined>
    <meta:user-defined meta:name="OVERHEIDop.publicationIssue">155896</meta:user-defined>
    <meta:user-defined meta:name="OVERHEIDop.GmbID/DC.identifier">gmb-2017-155896</meta:user-defined>
    <meta:user-defined meta:name="OVERHEID.TaxonomieBeleidsagenda/OVERHEID.category">Ruimte en infrastructuur | Organisatie en beleid</meta:user-defined>
    <meta:user-defined meta:name="OVERHEIDop.referentienummer">D17/0162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5KA 43</meta:user-defined>
    <meta:user-defined meta:name="OVERHEIDop.woonplaats">Apeldoorn</meta:user-defined>
    <meta:user-defined meta:name="OVERHEIDop.straatnaam">Maria Stuart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7-39388</meta:user-defined>
    <meta:user-defined meta:name="OVERHEID.EPSG28992/DC.spatial">193577 471807</meta:user-defined>
    <meta:user-defined meta:name="OVERHEIDop.versieInformatie"/>
  </office:meta>
</office:document-meta>
</file>