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Oude Kerkweg 1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Oude      Kerkweg 11, 1251 NX, het vellen van 2 bomen, ingekomen 3 septem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 kan      worden ingezien bij de balie Vergunningen      van de BEL Combinatie,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55895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895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895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ude Kerkweg 1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5895</meta:user-defined>
    <meta:user-defined meta:name="OVERHEIDop.GmbID/DC.identifier">gmb-2017-1558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NX</meta:user-defined>
    <meta:user-defined meta:name="OVERHEIDop.woonplaats">Laren</meta:user-defined>
    <meta:user-defined meta:name="OVERHEIDop.straatnaam">Oude Kerk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407 473814</meta:user-defined>
    <meta:user-defined meta:name="OVERHEIDop.versieInformatie"/>
  </office:meta>
</office:document-meta>
</file>