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d Sande Bakhuyzenstraat 147 (plaatsen 2 dakkapellen); 402587; 5-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9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9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9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d Sande Bakhuyzenstraat 147 (plaatsen 2 dakkapellen); 402587; 5-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91</meta:user-defined>
    <meta:user-defined meta:name="OVERHEIDop.GmbID/DC.identifier">gmb-2017-155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CV 147</meta:user-defined>
    <meta:user-defined meta:name="OVERHEIDop.woonplaats">Hilversum</meta:user-defined>
    <meta:user-defined meta:name="OVERHEIDop.straatnaam">Van de Sande Bakhuy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59 471554</meta:user-defined>
    <meta:user-defined meta:name="OVERHEIDop.versieInformatie"/>
  </office:meta>
</office:document-meta>
</file>