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Rigantstraat t.h.v. nr. 24, het tijdelijk plaatsen van een container op de openbare weg van 28 augustus t/m 15 september 2017, 25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Rigantstraat t.h.v. nr. 24, het tijdelijk plaatsen van een container op de openbare weg van 28 augustus t/m 15 september 2017, 25-08-2017. Rechtsmiddel: Bezwaar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88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8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88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Rigantstraat t.h.v. nr. 24, het tijdelijk plaatsen van een container op de openbare weg van 28 augustus t/m 15 september 2017, 25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5889</meta:user-defined>
    <meta:user-defined meta:name="OVERHEIDop.GmbID/DC.identifier">gmb-2017-155889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23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BR 24</meta:user-defined>
    <meta:user-defined meta:name="OVERHEIDop.woonplaats">Amersfoort</meta:user-defined>
    <meta:user-defined meta:name="OVERHEIDop.straatnaam">Rigan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72 464338</meta:user-defined>
    <meta:user-defined meta:name="OVERHEIDop.versieInformatie"/>
  </office:meta>
</office:document-meta>
</file>