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3188 Heuvelpoort (K sectie M 11288) te Tilburg, plaatsen van een klein grondanker, 4 september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907 - Z-HZ_WABO-2017-03188 - I - Heuvelpoort (K sectie M 11288)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5888</text:span><text:line-break/><text:date style:data-style-name="dag" text:fixed="true" text:date-value="2017-09-08"/><text:line-break/><text:date style:data-style-name="jaar" text:fixed="true" text:date-value="2017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888</text:span><text:date style:data-style-name="nicedate" text:fixed="true" text:date-value="2017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888</text:span><text:date style:data-style-name="nicedate" text:fixed="true" text:date-value="2017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3188 Heuvelpoort (K sectie M 11288) te Tilburg, plaatsen van een klein grondanker, 4 september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8</meta:user-defined>
    <meta:user-defined meta:name="OVERHEIDop.publicationIssue">155888</meta:user-defined>
    <meta:user-defined meta:name="OVERHEIDop.GmbID/DC.identifier">gmb-2017-15588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DV</meta:user-defined>
    <meta:user-defined meta:name="OVERHEIDop.woonplaats">Tilburg</meta:user-defined>
    <meta:user-defined meta:name="OVERHEIDop.straatnaam">Heuvelpoor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440 396394</meta:user-defined>
    <meta:user-defined meta:name="OVERHEIDop.versieInformatie"/>
  </office:meta>
</office:document-meta>
</file>