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82 Bredaseweg 448 te Tilburg, kappen van 4 bomen, 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182 - I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82 Bredaseweg 448 te Tilburg, kappen van 4 bomen, 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6</meta:user-defined>
    <meta:user-defined meta:name="OVERHEIDop.GmbID/DC.identifier">gmb-2017-155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1 396573</meta:user-defined>
    <meta:user-defined meta:name="OVERHEIDop.versieInformatie"/>
  </office:meta>
</office:document-meta>
</file>