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79 Noorderstreek fase 2b (Verbuntterrein, K sectie T 2524) te Tilburg, bouwen van 36 woningen, 1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08 - Z-HZ_WABO-2017-03179 - I - Noorderstreek fase 2b (Verbuntterrein, K sectie T 25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885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8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8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79 Noorderstreek fase 2b (Verbuntterrein, K sectie T 2524) te Tilburg, bouwen van 36 woningen, 1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85</meta:user-defined>
    <meta:user-defined meta:name="OVERHEIDop.GmbID/DC.identifier">gmb-2017-155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BP</meta:user-defined>
    <meta:user-defined meta:name="OVERHEIDop.woonplaats">Tilburg</meta:user-defined>
    <meta:user-defined meta:name="OVERHEIDop.straatnaam">Bernste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88 398920</meta:user-defined>
    <meta:user-defined meta:name="OVERHEIDop.versieInformatie"/>
  </office:meta>
</office:document-meta>
</file>