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662 Heuvel 47 te Tilburg, vervangen van de gevel, verzonden 5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07 - Z-HZ_WABO-2017-02662 - B - Heuvel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88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662 Heuvel 47 te Tilburg, vervangen van de gevel, verzonden 5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84</meta:user-defined>
    <meta:user-defined meta:name="OVERHEIDop.GmbID/DC.identifier">gmb-2017-155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0 396509</meta:user-defined>
    <meta:user-defined meta:name="OVERHEIDop.versieInformatie"/>
  </office:meta>
</office:document-meta>
</file>