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Meridiaan 28A, het wijzigen van het gebruik van het pand t.b.v. horeca, 29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Meridiaan 28A, het wijzigen van het gebruik van het pand t.b.v. horeca, 29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87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7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7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Meridiaan 28A, het wijzigen van het gebruik van het pand t.b.v. horeca, 29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875</meta:user-defined>
    <meta:user-defined meta:name="OVERHEIDop.GmbID/DC.identifier">gmb-2017-155875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1012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W 28a</meta:user-defined>
    <meta:user-defined meta:name="OVERHEIDop.woonplaats">Amersfoort</meta:user-defined>
    <meta:user-defined meta:name="OVERHEIDop.straatnaam">Meridi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3 464048</meta:user-defined>
    <meta:user-defined meta:name="OVERHEIDop.versieInformatie"/>
  </office:meta>
</office:document-meta>
</file>