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3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     32, 1251 GJ, het vellen van 3 bomen, ingekomen 30 augustus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87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7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7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3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70</meta:user-defined>
    <meta:user-defined meta:name="OVERHEIDop.GmbID/DC.identifier">gmb-2017-155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J 52</meta:user-defined>
    <meta:user-defined meta:name="OVERHEIDop.woonplaats">Laren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39 472839</meta:user-defined>
    <meta:user-defined meta:name="OVERHEIDop.versieInformatie"/>
  </office:meta>
</office:document-meta>
</file>